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het restaurant voor een uitgifte positie aan de Rijksweg A2 2 in Bruchem. Zaaknummer: 0214123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7-2019 een omgevingsvergunning voor het vergroten van het restaurant voor een uitgifte positie op het adres Rijksweg A2 2 in Bru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4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342</meta:user-defined>
    <dc:language>nl</dc:language>
    <meta:user-defined meta:name="OVERHEID.EPSG28992/DC.spatial">146111 420798</meta:user-defined>
    <meta:user-defined meta:name="DC.title">Burgemeester en wethouders van Zaltbommel – Verleende omgevingsvergunning voor het vergroten van het restaurant voor een uitgifte positie aan de Rijksweg A2 2 in Bruchem. Zaaknummer: 0214123342.</meta:user-defined>
    <meta:user-defined meta:name="OVERHEID.PostcodeHuisnummer/OVERHEIDop.postcodeHuisnummer">5314</meta:user-defined>
    <meta:user-defined meta:name="OVERHEIDop.straatnaam">De Lucht-West</meta:user-defined>
    <meta:user-defined meta:name="OVERHEIDop.woonplaats">Bru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56</meta:user-defined>
    <meta:user-defined meta:name="OVERHEIDop.GmbID/DC.identifier">gmb-2019-191456</meta:user-defined>
    <meta:user-defined meta:name="OVERHEIDop.versieInformatie"/>
  </office:meta>
</office:document-meta>
</file>