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herbouwen van de bestaande loods en het realiseren van een overkapping, Oosterweg M 12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rweg M 12 in Purmer voor het herbouwen van de bestaande loods en het realiseren van een overkapping</text:p>
            <text:p text:style-name="common-al">(verzonden 26 jul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45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5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5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503 498972</meta:user-defined>
    <meta:user-defined meta:name="DC.title">Verleende aanvraag omgevingsvergunning, herbouwen van de bestaande loods en het realiseren van een overkapping, Oosterweg M 12, Purmer</meta:user-defined>
    <meta:user-defined meta:name="OVERHEID.PostcodeHuisnummer/OVERHEIDop.postcodeHuisnummer">1482AJ 12</meta:user-defined>
    <meta:user-defined meta:name="OVERHEIDop.straatnaam">Oosterweg m</meta:user-defined>
    <meta:user-defined meta:name="OVERHEIDop.woonplaats">Purm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451</meta:user-defined>
    <meta:user-defined meta:name="OVERHEIDop.GmbID/DC.identifier">gmb-2019-191451</meta:user-defined>
    <meta:user-defined meta:name="OVERHEIDop.versieInformatie"/>
  </office:meta>
</office:document-meta>
</file>