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Bulksteeg 4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luit ligt gedurende zes weken ter inzage voor het bouwen van een     bedrijfsruimte, Bulksteeg 4, 4197RK, in Buurmalsen (18-07-2019)</text:p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144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6822</meta:user-defined>
    <dc:language>nl</dc:language>
    <meta:user-defined meta:name="OVERHEID.EPSG28992/DC.spatial">148980 434669</meta:user-defined>
    <meta:user-defined meta:name="DC.title">Omgevingsvergunning ontwerpbesluit, Bulksteeg 4 in Buurmalsen</meta:user-defined>
    <meta:user-defined meta:name="OVERHEID.PostcodeHuisnummer/OVERHEIDop.postcodeHuisnummer">4197RK 4</meta:user-defined>
    <meta:user-defined meta:name="OVERHEIDop.straatnaam">Bulksteeg</meta:user-defined>
    <meta:user-defined meta:name="OVERHEIDop.woonplaats">Buurmal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44</meta:user-defined>
    <meta:user-defined meta:name="OVERHEIDop.GmbID/DC.identifier">gmb-2019-191444</meta:user-defined>
    <meta:user-defined meta:name="OVERHEIDop.versieInformatie"/>
  </office:meta>
</office:document-meta>
</file>