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aanvraag omgevingsvergunning is buiten behandeling gelaten voor het dempen van een tussensloot en het verbreden van een andere sloot, 10-1-2019 - achter Heppertsestraat 39 6628 AH Altf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bezwaar maken?</text:p>
            <text:p text:style-name="common-al">Dat kan tot zes weken na de datum die u bij de vergunning ziet staan. Uw bezwaar met uw motivatie stuurt u naar: B&amp;W, postbus 1, 6658 ZG Beneden-Leeuwen.</text:p>
            <text:p text:style-name="common-al">Bezwaar maken stopt het uitvoeren van het besluit niet. Daarvoor kunt u een voorlopige voorziening aanvragen bij de Voorzieningenrechter van de Rechtbank in Arnhem, sector Bestuursrecht, postbus 9030, 6800 EM Arnhem, T (026) 359 2000. Dit is niet grat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9144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44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44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een aanvraag omgevingsvergunning is buiten behandeling gelaten voor het dempen van een tussensloot en het verbreden van een andere sloot, 10-1-2019 - achter Heppertsestraat 39 6628 AH Altfor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19144</meta:user-defined>
    <meta:user-defined meta:name="OVERHEIDop.GmbID/DC.identifier">gmb-2019-1914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8AH 39</meta:user-defined>
    <meta:user-defined meta:name="OVERHEIDop.woonplaats">Altforst</meta:user-defined>
    <meta:user-defined meta:name="OVERHEIDop.straatnaam">Heppertsestraat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7866 429278</meta:user-defined>
    <meta:user-defined meta:name="OVERHEIDop.versieInformatie"/>
  </office:meta>
</office:document-meta>
</file>