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n van de Sport 6 Hoogezand Verlenging beslistermijn omgevingsvergunning (reguliere procedure) 2019-0225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zes weken:</text:p>
            <text:p text:style-name="common-al"/>
            <text:p text:style-name="common-al">- Laan van de Sport 6, 9603 TG Hoogezand, voor het bouwen van een school voor  Praktijkonderwijs, ingediend 14 juni 2019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0598-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1428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42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42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7080 574814</meta:user-defined>
    <meta:user-defined meta:name="DC.title">Laan van de Sport 6 Hoogezand Verlenging beslistermijn omgevingsvergunning (reguliere procedure) 2019-022579</meta:user-defined>
    <meta:user-defined meta:name="OVERHEID.PostcodeHuisnummer/OVERHEIDop.postcodeHuisnummer">9603TG 6</meta:user-defined>
    <meta:user-defined meta:name="OVERHEIDop.straatnaam">Laan van de Sport</meta:user-defined>
    <meta:user-defined meta:name="OVERHEIDop.woonplaats">Hoogezand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428</meta:user-defined>
    <meta:user-defined meta:name="OVERHEIDop.GmbID/DC.identifier">gmb-2019-191428</meta:user-defined>
    <meta:user-defined meta:name="OVERHEIDop.versieInformatie"/>
  </office:meta>
</office:document-meta>
</file>