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Landgoed 't Rijsbosch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 op kavel B3, Landgoed 't Rijsbosch in Beusichem (19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142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2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2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5512</meta:user-defined>
    <dc:language>nl</dc:language>
    <meta:user-defined meta:name="OVERHEID.EPSG28992/DC.spatial">147774 440162</meta:user-defined>
    <meta:user-defined meta:name="DC.title">Omgevingsvergunning aangevraagd,  Landgoed 't Rijsbosch in Beusichem</meta:user-defined>
    <meta:user-defined meta:name="OVERHEID.PostcodeHuisnummer/OVERHEIDop.postcodeHuisnummer">4112MC 2</meta:user-defined>
    <meta:user-defined meta:name="OVERHEIDop.straatnaam">Rijsbosch</meta:user-defined>
    <meta:user-defined meta:name="OVERHEIDop.woonplaats">Beusi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427</meta:user-defined>
    <meta:user-defined meta:name="OVERHEIDop.GmbID/DC.identifier">gmb-2019-191427</meta:user-defined>
    <meta:user-defined meta:name="OVERHEIDop.versieInformatie"/>
  </office:meta>
</office:document-meta>
</file>