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Doormanweg ongenummerd, 6097 – te Heel / Maasgouw / verzonden 18 juli 2019 / het zonder vergunning verstrekken van zwak-alcoholhoudende drank tijdens de afsluiting van Kindervakantiewerk op 16 augustus 2019 van 18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Verleende ontheffing artikel 35 Drank- en Horecawet / Doormanweg ongenummerd, 6097 – te Heel / Maasgouw / verzonden 18 juli 2019 / het zonder vergunning verstrekken van zwak-alcoholhoudende drank tijdens de afsluiting van Kindervakantiewerk op 16 augustus 2019 van 18.00 uur tot 24.00 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23</meta:user-defined>
    <meta:user-defined meta:name="OVERHEIDop.GmbID/DC.identifier">gmb-2019-191423</meta:user-defined>
    <meta:user-defined meta:name="OVERHEIDop.versieInformatie"/>
  </office:meta>
</office:document-meta>
</file>