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ingekomen reguliere aanvraag - Hoeksehofstraat 16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949</text:p>
            <text:p text:style-name="common-al">OLO-nummer: 4154161</text:p>
            <text:p text:style-name="common-al">Datum indiening: 19 januari 2019</text:p>
            <text:p text:style-name="common-al">Omschrijving: verbouwen berging en bijkeuken</text:p>
            <text:p text:style-name="common-al">Adres: Hoeksehofstraat 16 Re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14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ingekomen reguliere aanvraag - Hoeksehofstraat 16 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42</meta:user-defined>
    <meta:user-defined meta:name="OVERHEIDop.GmbID/DC.identifier">gmb-2019-19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H 16</meta:user-defined>
    <meta:user-defined meta:name="OVERHEIDop.woonplaats">Ressen</meta:user-defined>
    <meta:user-defined meta:name="OVERHEIDop.straatnaam">Hoekseho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7943 433560</meta:user-defined>
    <meta:user-defined meta:name="OVERHEIDop.versieInformatie"/>
  </office:meta>
</office:document-meta>
</file>