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Bongerdpad, 6097 -- te Heel / Maasgouw / verzonden 24 juli 2019 / het stoken van vuur tijdens het Sint Maartensfeest op 09 november 2019 tussen 17.30 uur en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41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Stookontheffing / Bongerdpad, 6097 -- te Heel / Maasgouw / verzonden 24 juli 2019 / het stoken van vuur tijdens het Sint Maartensfeest op 09 november 2019 tussen 17.30 uur en 20.00 uu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417</meta:user-defined>
    <meta:user-defined meta:name="OVERHEIDop.GmbID/DC.identifier">gmb-2019-191417</meta:user-defined>
    <meta:user-defined meta:name="OVERHEIDop.versieInformatie"/>
  </office:meta>
</office:document-meta>
</file>