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Contelmostraat 30, 6109 AG te Ohé en Laak / Maasgouw / verzonden 12 juli 2019 / het plaatsen van overkappingen van depots en een geluidomhulling puinbreker/ rectificatie voor wat betreft de wijziging van de inwerkingtr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412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1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12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163 347056</meta:user-defined>
    <meta:user-defined meta:name="DC.title">Verleende omgevingsvergunning / Contelmostraat 30, 6109 AG te Ohé en Laak / Maasgouw / verzonden 12 juli 2019 / het plaatsen van overkappingen van depots en een geluidomhulling puinbreker/ rectificatie voor wat betreft de wijziging van de inwerkingtreding</meta:user-defined>
    <meta:user-defined meta:name="OVERHEID.PostcodeHuisnummer/OVERHEIDop.postcodeHuisnummer">6109AV 4</meta:user-defined>
    <meta:user-defined meta:name="OVERHEIDop.straatnaam">Zouavenweg</meta:user-defined>
    <meta:user-defined meta:name="OVERHEIDop.woonplaats">Ohé en Laa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412</meta:user-defined>
    <meta:user-defined meta:name="OVERHEIDop.GmbID/DC.identifier">gmb-2019-191412</meta:user-defined>
    <meta:user-defined meta:name="OVERHEIDop.versieInformatie"/>
  </office:meta>
</office:document-meta>
</file>