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reguliere omgevingsvergunning, het kappen van 33 eiken,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juli 2019</text:p>
            <text:p text:style-name="common-al">Locatie: Cortenoeverseweg 139 in Brummen</text:p>
            <text:p text:style-name="common-al">Voor: het kappen van 33 eiken</text:p>
            <text:p text:style-name="common-al">Activiteit(en): Kap</text:p>
            <text:p text:style-name="common-al">Registratienummer: SXO-2019-06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4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16 459184</meta:user-defined>
    <meta:user-defined meta:name="DC.title">Gemeente Brummen – Rectificatie ingediende aanvraag reguliere omgevingsvergunning, het kappen van 33 eiken, Cortenoeverseweg 139 in Brummen</meta:user-defined>
    <meta:user-defined meta:name="OVERHEID.PostcodeHuisnummer/OVERHEIDop.postcodeHuisnummer">6971JL 139</meta:user-defined>
    <meta:user-defined meta:name="OVERHEIDop.straatnaam">Cortenoeverseweg</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1408</meta:user-defined>
    <meta:user-defined meta:name="OVERHEIDop.GmbID/DC.identifier">gmb-2019-191408</meta:user-defined>
    <meta:user-defined meta:name="OVERHEIDop.versieInformatie"/>
  </office:meta>
</office:document-meta>
</file>