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Tipstraat 8, 6051 CX te Maasbracht / Maasgouw / verzonden 23 juli 2019 / het uitoefenen van een horecabedrijf (De Kolent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Bestuur | Organisatie en beleid</meta:user-defined>
    <meta:user-defined meta:name="OVERHEID.EPSG28992/DC.spatial">190298 351141</meta:user-defined>
    <meta:user-defined meta:name="DC.title">Verleende Drank- en Horecawetvergunning / Tipstraat 8, 6051 CX te Maasbracht / Maasgouw / verzonden 23 juli 2019 / het uitoefenen van een horecabedrijf (De Kolentip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05</meta:user-defined>
    <meta:user-defined meta:name="OVERHEIDop.GmbID/DC.identifier">gmb-2019-191405</meta:user-defined>
    <meta:user-defined meta:name="OVERHEIDop.versieInformatie"/>
  </office:meta>
</office:document-meta>
</file>