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jnpad ongenummerd (sectie G nr. 443), 6051 – te Maasbracht / Maasgouw / verzonden 22 juli 2019 / het plaatsen van een verkoop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0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Lijnpad ongenummerd (sectie G nr. 443), 6051 – te Maasbracht / Maasgouw / verzonden 22 juli 2019 / het plaatsen van een verkoopbor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01</meta:user-defined>
    <meta:user-defined meta:name="OVERHEIDop.GmbID/DC.identifier">gmb-2019-191401</meta:user-defined>
    <meta:user-defined meta:name="OVERHEIDop.versieInformatie"/>
  </office:meta>
</office:document-meta>
</file>