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39 huurwoningen, nabij Oude Wetering, Kadastraalperceelnummer S 6727 (zaaknummer 2019-000112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Wetering </text:span>
            <text:span text:style-name="nadrukvet">–</text:span> ontvangen 25 juli 2019 voor het realiseren van 39 huur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3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9 506289</meta:user-defined>
    <meta:user-defined meta:name="DC.title">Aanvraag Omgevingsvergunning, realiseren 39 huurwoningen, nabij Oude Wetering, Kadastraalperceelnummer S 6727 (zaaknummer 2019-00011218)</meta:user-defined>
    <meta:user-defined meta:name="OVERHEID.PostcodeHuisnummer/OVERHEIDop.postcodeHuisnummer">8043</meta:user-defined>
    <meta:user-defined meta:name="OVERHEIDop.straatnaam">Oude Wetering</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399</meta:user-defined>
    <meta:user-defined meta:name="OVERHEIDop.GmbID/DC.identifier">gmb-2019-191399</meta:user-defined>
    <meta:user-defined meta:name="OVERHEIDop.versieInformatie"/>
  </office:meta>
</office:document-meta>
</file>