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Klaverstraat 12, 6051 KE Maasbracht / Maasgouw / verzonden 22 juli 2019 / het realiser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1398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9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9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Verleende omgevingsvergunning / Klaverstraat 12, 6051 KE Maasbracht / Maasgouw / verzonden 22 juli 2019 / het realiseren van een dakkapel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398</meta:user-defined>
    <meta:user-defined meta:name="OVERHEIDop.GmbID/DC.identifier">gmb-2019-191398</meta:user-defined>
    <meta:user-defined meta:name="OVERHEIDop.versieInformatie"/>
  </office:meta>
</office:document-meta>
</file>