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ingekomen reguliere aanvraag - De Slink 6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960</text:p>
            <text:p text:style-name="common-al">OLO-nummer: 4131821</text:p>
            <text:p text:style-name="common-al">Datum indiening: 9 januari 2019</text:p>
            <text:p text:style-name="common-al">Omschrijving: realiseren aanbouw met overkapping</text:p>
            <text:p text:style-name="common-al">Adres: De Slink 6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3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ingekomen reguliere aanvraag - De Slink 6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39</meta:user-defined>
    <meta:user-defined meta:name="OVERHEIDop.GmbID/DC.identifier">gmb-2019-1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DH 6</meta:user-defined>
    <meta:user-defined meta:name="OVERHEIDop.woonplaats">Doornenburg</meta:user-defined>
    <meta:user-defined meta:name="OVERHEIDop.straatnaam">De Slin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67 433522</meta:user-defined>
    <meta:user-defined meta:name="OVERHEIDop.versieInformatie"/>
  </office:meta>
</office:document-meta>
</file>