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enakker 23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enakker 236 in Mierlo</text:p>
            <text:p text:style-name="common-al">Datum ontvangst: 26 juli 2019</text:p>
            <text:p text:style-name="common-al">Omschrijving: het starten van een pedicurepraktijk aan 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Milieu (vergunning)</text:p>
              </text:list-item>
            </text:list>
            <text:p text:style-name="common-al">Zaaknummer: 2019057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38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8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8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530.14 383270.18</meta:user-defined>
    <meta:user-defined meta:name="DC.title">Kennisgeving ontvangst aanvraag omgevingsvergunning Langenakker 236 in Mierlo</meta:user-defined>
    <meta:user-defined meta:name="OVERHEID.PostcodeHuisnummer/OVERHEIDop.postcodeHuisnummer">5731KA 236</meta:user-defined>
    <meta:user-defined meta:name="OVERHEIDop.straatnaam">Langenakker</meta:user-defined>
    <meta:user-defined meta:name="OVERHEIDop.woonplaats">Mierlo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1387</meta:user-defined>
    <meta:user-defined meta:name="OVERHEIDop.GmbID/DC.identifier">gmb-2019-191387</meta:user-defined>
    <meta:user-defined meta:name="OVERHEIDop.versieInformatie"/>
  </office:meta>
</office:document-meta>
</file>