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Broekhuizenstraat 3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32 te Oostrum</text:span> - het wijzigen van de gevelindeling (HZ-OMV-2019-0220, ontvangstdatum 26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38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18 393750</meta:user-defined>
    <meta:user-defined meta:name="DC.title">Omgevingsvergunning – regulier – aangevraagd (van Broekhuizenstraat 32 te Oostrum)</meta:user-defined>
    <meta:user-defined meta:name="OVERHEID.PostcodeHuisnummer/OVERHEIDop.postcodeHuisnummer">5807AL 32</meta:user-defined>
    <meta:user-defined meta:name="OVERHEIDop.straatnaam">Van Broekhuizenstraat</meta:user-defined>
    <meta:user-defined meta:name="OVERHEIDop.woonplaats">Oostru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86</meta:user-defined>
    <meta:user-defined meta:name="OVERHEIDop.GmbID/DC.identifier">gmb-2019-191386</meta:user-defined>
    <meta:user-defined meta:name="OVERHEIDop.versieInformatie"/>
  </office:meta>
</office:document-meta>
</file>