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onnedauw 1 en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 en 3 te Ysselsteyn</text:span> - het oprichten van twee halfvrijstaande woningen (HZ-OMV-2019-0222, ontvangstdatum 27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38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591.98 388746.22</meta:user-defined>
    <meta:user-defined meta:name="DC.title">Omgevingsvergunning – regulier – aangevraagd (Zonnedauw 1 en 3 te Ysselsteyn)</meta:user-defined>
    <meta:user-defined meta:name="OVERHEID.PostcodeHuisnummer/OVERHEIDop.postcodeHuisnummer">5813CM 36</meta:user-defined>
    <meta:user-defined meta:name="OVERHEIDop.straatnaam">Veenmos</meta:user-defined>
    <meta:user-defined meta:name="OVERHEIDop.woonplaats">Ysselstey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84</meta:user-defined>
    <meta:user-defined meta:name="OVERHEIDop.GmbID/DC.identifier">gmb-2019-191384</meta:user-defined>
    <meta:user-defined meta:name="OVERHEIDop.versieInformatie"/>
  </office:meta>
</office:document-meta>
</file>