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ilt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tseweg 2 te Baarn</text:span> (3744 BV)    het realiseren van een gasinstallatie (14 januari 2019)</text:p>
            <text:p text:style-name="common-al">Ingediende aanvragen liggen niet ter inzage.</text:p>
            <text:p text:style-name="common-al">Baarn 1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13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ilt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38</meta:user-defined>
    <meta:user-defined meta:name="OVERHEIDop.GmbID/DC.identifier">gmb-2019-1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V 2</meta:user-defined>
    <meta:user-defined meta:name="OVERHEIDop.woonplaats">Baar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377 465077</meta:user-defined>
    <meta:user-defined meta:name="OVERHEIDop.versieInformatie"/>
  </office:meta>
</office:document-meta>
</file>