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oschmolenplas 1-343, 6097 HA te Heel / Maasgouw / verzonden 22 juli 2019 / het aanlegg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37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omgevingsvergunning / Boschmolenplas 1-343, 6097 HA te Heel / Maasgouw / verzonden 22 juli 2019 / het aanleggen van een zwemsteige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77</meta:user-defined>
    <meta:user-defined meta:name="OVERHEIDop.GmbID/DC.identifier">gmb-2019-191377</meta:user-defined>
    <meta:user-defined meta:name="OVERHEIDop.versieInformatie"/>
  </office:meta>
</office:document-meta>
</file>