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orreweg 91 a, 9714 AD Groningen – transformeren van 4 onzelfstandige wooneenheden naar 2 zelfstandige woningen (19 juli, 2019109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text:p>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https://eloket.groningen.nl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37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7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871 583250</meta:user-defined>
    <meta:user-defined meta:name="DC.title">Verleende woningvormingsvergunning: Korreweg 91 a, 9714 AD Groningen – transformeren van 4 onzelfstandige wooneenheden naar 2 zelfstandige woningen (19 juli, 201910958)</meta:user-defined>
    <meta:user-defined meta:name="OVERHEID.PostcodeHuisnummer/OVERHEIDop.postcodeHuisnummer">9714AD 91c</meta:user-defined>
    <meta:user-defined meta:name="OVERHEIDop.straatnaam">Korreweg</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1376</meta:user-defined>
    <meta:user-defined meta:name="OVERHEIDop.GmbID/DC.identifier">gmb-2019-191376</meta:user-defined>
    <meta:user-defined meta:name="OVERHEIDop.versieInformatie"/>
  </office:meta>
</office:document-meta>
</file>