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een bestaand bouwwerk, Hoge Traan 18 in Leek</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Westerkwartier een aanvraag ontvangen voor het wijzigen van een bestaand bouwwerk, Hoge Traan 18 in Leek. De aanvraag is geregistreerd onder zaaknummer Z2019029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3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08.9 578409.45</meta:user-defined>
    <meta:user-defined meta:name="DC.title">Kennisgeving ontvangst aanvraag voor het wijzigen van een bestaand bouwwerk, Hoge Traan 18 in Leek</meta:user-defined>
    <meta:user-defined meta:name="OVERHEID.PostcodeHuisnummer/OVERHEIDop.postcodeHuisnummer">9351VV 18</meta:user-defined>
    <meta:user-defined meta:name="OVERHEIDop.straatnaam">Hoge Traan</meta:user-defined>
    <meta:user-defined meta:name="OVERHEIDop.woonplaats">Leek</meta:user-defined>
    <meta:user-defined meta:name="DCTERMS.W3CDTF/DCTERMS.available">2019-07-31</meta:user-defined>
    <meta:user-defined meta:name="DCTERMS.W3CDTF/OVERHEIDop.jaargang">2019</meta:user-defined>
    <meta:user-defined meta:name="OVERHEIDop.publicationIssue">191374</meta:user-defined>
    <meta:user-defined meta:name="OVERHEIDop.GmbID/DC.identifier">gmb-2019-191374</meta:user-defined>
    <meta:user-defined meta:name="OVERHEIDop.versieInformatie"/>
  </office:meta>
</office:document-meta>
</file>