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vijf bomen en herplanten, Poeldijkseweg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li 2019.</text:p>
            <text:p text:style-name="common-al">
            <text:span text:style-name="nadrukvet">Dossiernummer: </text:span>W-AV-2019-1519</text:p>
            <text:p text:style-name="common-al">
            <text:span text:style-name="nadrukvet">Omschrijving: </text:span>het kappen van vijf bomen en herplanten</text:p>
            <text:p text:style-name="common-al">
            <text:span text:style-name="nadrukvet">Locatie: </text:span>Poeldijkseweg nabij 1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37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7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7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280 449542</meta:user-defined>
    <meta:user-defined meta:name="OVERHEID.EPSG28992/DC.spatial">77883.2 449386.05</meta:user-defined>
    <meta:user-defined meta:name="DC.title">Omgevingsvergunning verleend voor het kappen van vijf bomen en herplanten, Poeldijkseweg nabij 1 te Wateringen</meta:user-defined>
    <meta:user-defined meta:name="OVERHEID.PostcodeHuisnummer/OVERHEIDop.postcodeHuisnummer">2291GA 1</meta:user-defined>
    <meta:user-defined meta:name="OVERHEID.PostcodeHuisnummer/OVERHEIDop.postcodeHuisnummer">2291</meta:user-defined>
    <meta:user-defined meta:name="OVERHEIDop.straatnaam">Poeldijkseweg</meta:user-defined>
    <meta:user-defined meta:name="OVERHEIDop.straatnaam">Poeldijkseweg</meta:user-defined>
    <meta:user-defined meta:name="OVERHEIDop.woonplaats">Wateringen</meta:user-defined>
    <meta:user-defined meta:name="OVERHEIDop.woonplaats">Wateringen</meta:user-defined>
    <meta:user-defined meta:name="DCTERMS.W3CDTF/DCTERMS.available">2019-07-31</meta:user-defined>
    <meta:user-defined meta:name="DCTERMS.W3CDTF/OVERHEIDop.jaargang">2019</meta:user-defined>
    <meta:user-defined meta:name="OVERHEIDop.publicationIssue">191371</meta:user-defined>
    <meta:user-defined meta:name="OVERHEIDop.GmbID/DC.identifier">gmb-2019-191371</meta:user-defined>
    <meta:user-defined meta:name="OVERHEIDop.versieInformatie"/>
  </office:meta>
</office:document-meta>
</file>