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Noord 44, 6099 AZ te Beegden / Maasgouw / verzonden 22 juli 2019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36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omgevingsvergunning / Heerstraat-Noord 44, 6099 AZ te Beegden / Maasgouw / verzonden 22 juli 2019 / het uitbreiden van het woonhuis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68</meta:user-defined>
    <meta:user-defined meta:name="OVERHEIDop.GmbID/DC.identifier">gmb-2019-191368</meta:user-defined>
    <meta:user-defined meta:name="OVERHEIDop.versieInformatie"/>
  </office:meta>
</office:document-meta>
</file>