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Akker 8, 6017 BP te Thorn / Maasgouw / verzonden 19 juli 2019 /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136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6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6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64 352511</meta:user-defined>
    <meta:user-defined meta:name="DC.title">Verleende omgevingsvergunning / Akker 8, 6017 BP te Thorn / Maasgouw / verzonden 19 juli 2019 / het verbouwen van het woonhuis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364</meta:user-defined>
    <meta:user-defined meta:name="OVERHEIDop.GmbID/DC.identifier">gmb-2019-191364</meta:user-defined>
    <meta:user-defined meta:name="OVERHEIDop.versieInformatie"/>
  </office:meta>
</office:document-meta>
</file>