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astraat 32, 3112H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19 een besluit genomen op de aanvraag met zaaknummer 18OMGS428 en projectomschrijving het vervangen van de kozijn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13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3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mmastraat 32, 3112HA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136</meta:user-defined>
    <meta:user-defined meta:name="OVERHEIDop.GmbID/DC.identifier">gmb-2019-19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HA 3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96.5 437196.9</meta:user-defined>
    <meta:user-defined meta:name="OVERHEIDop.versieInformatie"/>
  </office:meta>
</office:document-meta>
</file>