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kadastrale sectie H nummer 1696, Amalialaan ongenummerd, 6051 – te Maasbracht / Maasgouw / verzonden 18 juli 2019 / heb bouwen van een woning met aanbouw en het aanleggen van een in- en uitrit / nieuwe beslistermijn 31 augustus 2019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35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OVERHEID.EPSG28992/DC.spatial">190298 351141</meta:user-defined>
    <meta:user-defined meta:name="DC.title">Verlengen beslistermijn aanvraag omgevingsvergunning / kadastrale sectie H nummer 1696, Amalialaan ongenummerd, 6051 – te Maasbracht / Maasgouw / verzonden 18 juli 2019 / heb bouwen van een woning met aanbouw en het aanleggen van een in- en uitrit / nieuwe beslistermijn 31 augustus 2019</meta:user-defined>
    <meta:user-defined meta:name="OVERHEID.PostcodeHuisnummer/OVERHEIDop.postcodeHuisnummer">6051HG 1e</meta:user-defined>
    <meta:user-defined meta:name="OVERHEID.PostcodeHuisnummer/OVERHEIDop.postcodeHuisnummer">6051HG 1e</meta:user-defined>
    <meta:user-defined meta:name="OVERHEIDop.straatnaam">Molenweg</meta:user-defined>
    <meta:user-defined meta:name="OVERHEIDop.straatnaam">Molenweg</meta:user-defined>
    <meta:user-defined meta:name="OVERHEIDop.woonplaats">Maasbracht</meta:user-defined>
    <meta:user-defined meta:name="OVERHEIDop.woonplaats">Maasbra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53</meta:user-defined>
    <meta:user-defined meta:name="OVERHEIDop.GmbID/DC.identifier">gmb-2019-191353</meta:user-defined>
    <meta:user-defined meta:name="OVERHEIDop.versieInformatie"/>
  </office:meta>
</office:document-meta>
</file>