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Feestweek 2019’’ op het evenemententerrein aan de Wakkerendijk tegenover huisnummer 30 én overige activiteiten in diverse straten in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sloten door burgemeester en wethouders, ieder voor zover het hun bevoegdheid betreft, een vergunning voor het      organiseren van een evenement ‘’Feestweek 2019’’ op het evenemententerrein      aan de Wakkerendijk tegenover huisnummer 30 én overige activiteiten in      diverse straten in Eemnes, 3755 DC, op 6 september 2019 tot en met 15      september 2019, verzonden op 24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13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38 473626</meta:user-defined>
    <meta:user-defined meta:name="DC.title">Verleende APV vergunning Het organiseren van een evenement ‘’Feestweek 2019’’ op het evenemententerrein aan de Wakkerendijk tegenover huisnummer 30 én overige activiteiten in diverse straten in Eemnes</meta:user-defined>
    <meta:user-defined meta:name="OVERHEID.PostcodeHuisnummer/OVERHEIDop.postcodeHuisnummer">3755DC</meta:user-defined>
    <meta:user-defined meta:name="OVERHEIDop.straatnaam">Wakkerendijk</meta:user-defined>
    <meta:user-defined meta:name="OVERHEIDop.woonplaats">Eemnes</meta:user-defined>
    <meta:user-defined meta:name="DCTERMS.W3CDTF/DCTERMS.available">2019-07-31</meta:user-defined>
    <meta:user-defined meta:name="DCTERMS.W3CDTF/OVERHEIDop.jaargang">2019</meta:user-defined>
    <meta:user-defined meta:name="OVERHEIDop.publicationIssue">191344</meta:user-defined>
    <meta:user-defined meta:name="OVERHEIDop.GmbID/DC.identifier">gmb-2019-191344</meta:user-defined>
    <meta:user-defined meta:name="OVERHEIDop.versieInformatie"/>
  </office:meta>
</office:document-meta>
</file>