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1 - Verleende ontheffing voor het schenken van zwak-alcoholische dranken (art. 35 DH-wet) voor Samenzijn na einde Sterrit To Ride a Dolph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Samenzijn na Sterrit To Ride a Dolphin, bij Veldzichthoeve aan de Doorbraakweg 6 in 't Veld op 15 september 2019 van 15: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sept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34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4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4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1137</meta:user-defined>
    <dc:language>nl</dc:language>
    <meta:user-defined meta:name="OVERHEID.EPSG28992/DC.spatial">118586 529106</meta:user-defined>
    <meta:user-defined meta:name="DC.title">Hollands Kroon - Week 31 - Verleende ontheffing voor het schenken van zwak-alcoholische dranken (art. 35 DH-wet) voor Samenzijn na einde Sterrit To Ride a Dolphin.</meta:user-defined>
    <meta:user-defined meta:name="OVERHEID.PostcodeHuisnummer/OVERHEIDop.postcodeHuisnummer">1735EK 6</meta:user-defined>
    <meta:user-defined meta:name="OVERHEIDop.straatnaam">Doorbraakweg</meta:user-defined>
    <meta:user-defined meta:name="OVERHEIDop.woonplaats">'t Veld</meta:user-defined>
    <meta:user-defined meta:name="DCTERMS.W3CDTF/DCTERMS.available">2019-07-31</meta:user-defined>
    <meta:user-defined meta:name="DCTERMS.W3CDTF/OVERHEIDop.jaargang">2019</meta:user-defined>
    <meta:user-defined meta:name="OVERHEIDop.publicationIssue">191341</meta:user-defined>
    <meta:user-defined meta:name="OVERHEIDop.GmbID/DC.identifier">gmb-2019-191341</meta:user-defined>
    <meta:user-defined meta:name="OVERHEIDop.versieInformatie"/>
  </office:meta>
</office:document-meta>
</file>