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aanbouw aan de achterkant van een woning, Beukstraat 66 te Utrecht, HZ_WABO-19-24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straat 66 te Utrecht</text:span>
          </text:p>
            <text:p text:style-name="common-al">HZ_WABO-19-24881</text:p>
            <text:p text:style-name="common-al">Toelichting: het wijzigen van een aanbouw aan de achterkant van een woning</text:p>
            <text:p text:style-name="common-al">Datum ontvangst aanvraag: 27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3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43.44 455446.11</meta:user-defined>
    <meta:user-defined meta:name="DC.title">Aanvraag omgevingsvergunning, het wijzigen van een aanbouw aan de achterkant van een woning, Beukstraat 66 te Utrecht, HZ_WABO-19-24881</meta:user-defined>
    <meta:user-defined meta:name="OVERHEID.PostcodeHuisnummer/OVERHEIDop.postcodeHuisnummer">3581XH 66</meta:user-defined>
    <meta:user-defined meta:name="OVERHEIDop.straatnaam">Beukstraat</meta:user-defined>
    <meta:user-defined meta:name="OVERHEIDop.woonplaats">Utrecht</meta:user-defined>
    <meta:user-defined meta:name="DCTERMS.W3CDTF/DCTERMS.available">2019-07-31</meta:user-defined>
    <meta:user-defined meta:name="DCTERMS.W3CDTF/OVERHEIDop.jaargang">2019</meta:user-defined>
    <meta:user-defined meta:name="OVERHEIDop.externeBijlage">Publiceerbaar-A|exb-2019-37564</meta:user-defined>
    <meta:user-defined meta:name="OVERHEIDop.publicationIssue">191336</meta:user-defined>
    <meta:user-defined meta:name="OVERHEIDop.GmbID/DC.identifier">gmb-2019-191336</meta:user-defined>
    <meta:user-defined meta:name="OVERHEIDop.versieInformatie"/>
  </office:meta>
</office:document-meta>
</file>