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, Wielerrond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tdorpse wielerronde op 8 augustus 2019 van 10.30 uur tot 24.00 uur.</text:p>
            <text:p text:style-name="common-al">Voor de te houden wielerwedstrijd  is verleend:</text:p>
            <text:p text:style-name="common-al">- een ontheffing van het college op grond van artikel 148 Wegenverkeerswet 1994 (verder: WVW 1994) van het verbod als genoemd in artikel 10 WVW 1994 voor het houden van of deelnemen aan een wedstrijd met voertuigen;</text:p>
            <text:p text:style-name="common-al">- een vergunning van de burgemeester voor een evenement op grond van artikel 2:25 Algemene Plaatselijke Verordening Pijnacker-Nootdorp 2017 (verder: APV);</text:p>
            <text:p text:style-name="common-al">- een ontheffing van het college voor het ten gehore brengen van muziek buiten een inrichting op grond van artikel 4:6 APV;</text:p>
            <text:p text:style-name="common-al">- een ontheffing van de burgemeester op grond van artikel 35 van de Drank- en Horecawet (verder: DHW) voor het schenken van zwak-alcoholhoudende dranken.</text:p>
            <text:p text:style-name="common-al">Zaaknummer: 1000474</text:p>
            <text:p text:style-name="common-al">Verzenddatum: 25-07-2019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133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3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3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7672 451268</meta:user-defined>
    <meta:user-defined meta:name="DC.title">Evenementenvergunning verleend, Wielerronde Nootdorp</meta:user-defined>
    <meta:user-defined meta:name="OVERHEID.PostcodeHuisnummer/OVERHEIDop.postcodeHuisnummer">2631PT 8</meta:user-defined>
    <meta:user-defined meta:name="OVERHEIDop.straatnaam">De poort</meta:user-defined>
    <meta:user-defined meta:name="OVERHEIDop.woonplaats">Nootdorp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332</meta:user-defined>
    <meta:user-defined meta:name="OVERHEIDop.GmbID/DC.identifier">gmb-2019-191332</meta:user-defined>
    <meta:user-defined meta:name="OVERHEIDop.versieInformatie"/>
  </office:meta>
</office:document-meta>
</file>