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J.J. van Deinselaan 22</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melding ontvangen voor activiteiten waarvoor geen vergunningplicht geldt op locatie J.J. van Deinselaan 22. Het betreft melding brandveiliggebruik t.b.v. introductiekamp. De melding is geregistreerd onder zaaknummer V-2019-444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3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393 469801</meta:user-defined>
    <meta:user-defined meta:name="DC.title">Kennisgeving ontvangst melding brandveilig gebruik (Bouwbesluit 2012)  J.J. van Deinselaan 22</meta:user-defined>
    <meta:user-defined meta:name="OVERHEID.PostcodeHuisnummer/OVERHEIDop.postcodeHuisnummer">7541BR 22</meta:user-defined>
    <meta:user-defined meta:name="OVERHEIDop.straatnaam">J.J. van Deinselaa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1330</meta:user-defined>
    <meta:user-defined meta:name="OVERHEIDop.GmbID/DC.identifier">gmb-2019-191330</meta:user-defined>
    <meta:user-defined meta:name="OVERHEIDop.versieInformatie"/>
  </office:meta>
</office:document-meta>
</file>