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lepel 4 en 6 Geldermalsen”, gemeente West Betuwe</text:p>
      <text:section text:name="zakelijke-mededeling_id1-3-2" text:style-name="zakelijke-mededeling">
        <text:section text:name="zakelijke-mededeling-tekst_id1-3-2-1" text:style-name="zakelijke-mededeling-tekst">
          <text:section text:name="tekst_id1-3-2-1-1" text:style-name="tekst">
            <text:p text:style-name="common-al">[Deze bekendmaking oorspronkelijk is op 24 juli 2019 beschikbaar via <text:a xlink:href="https://zoek.officielebekendmakingen.nl/stcrt-2019-41591.html" xlink:type="simple"><text:span text:style-name="nadrukondlijn">Staatscourant 2019, 41591</text:span></text:a> en <text:a xlink:href="https://zoek.officielebekendmakingen.nl/gmb-2019-181820.html" xlink:type="simple"><text:span text:style-name="nadrukondlijn">Gemeenteblad 2019, 181820</text:span></text:a>. Vanwege het ontbreken van de link naar ruimtelijkeplannen.nl aan de linkerzijde publiceren we deze tekst nogmaals.]</text:p>
            <text:p text:style-name="common-al"/>
            <text:p text:style-name="common-al">Met ingang van <text:span text:style-name="nadrukvet">donderdag 25 juli 2019</text:span> ligt, op grond van artikel 3.8 Wro, bij het Klantencontactcentrum (op afspraak) op het gemeentehuis te Geldermalsen voor zes weken het ontwerp bestemmingsplan “Klepel 4 en 6 Geldermalsen” ter inzage. </text:p>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text:span text:style-name="nadrukondlijn">info@odrivierenland.nl</text:span></text:a> een afspraak maken. De planstukken zijn ook te raadplegen op <text:a xlink:href="http://www.ruimtelijkeplannen.nl" xlink:type="simple"><text:span text:style-name="nadrukondlijn">www.ruimtelijkeplannen.nl</text:span></text:a> (via het adres of IDN nummer NL\.IMRO\.1960\.GDMKlepel4en6_ONT1) </text:p>
            <text:p text:style-name="common-al">
            <text:span text:style-name="nadrukvet">Toelichting op de planstukken</text:span>
          </text:p>
            <text:p text:style-name="common-al">Het bestemmingsplan heeft tot doel de planologische basis te leggen om de pastoriewoning (bedrijfswoning) naar burgerwoning te wijzigen. De huidige bestemming “Maatschappelijk” op het perceel waar de pastoriewoning is gelegen zal worden gewijzigd naar “Wonen – dorpsbebouwing beeldbepalend 1”. De percelen waar het kerkgebouw en verenigingsgebouw is gelegen behoud de maatschappelijke bestemming, met dien verstande dat een bedrijfswoning wordt uitgesloten. Om dit mogelijk te maken is een bestemmingsplanherziening nodig. </text:p>
            <text:p text:style-name="common-al">
            <text:span text:style-name="nadrukvet">Bezwaar </text:span>
          </text:p>
            <text:p text:style-name="common-al">Gedurende de ter inzage legging van de planstukken (t/m <text:span text:style-name="nadrukvet">woensdag 04 september 2019</text:span>) kan een ieder een schriftelijke zienswijze (géén email) sturen naar het college van burgemeester en wethouders. Indien u een mondelinge zienswijze wilt geven dient u hiervoor, uiterlijk één week voor het einde van de terinzage termijn, eerst een afspraak te maken via het Klantencontactcentrum van de gemeente West Betuw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13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uimtelijkplan/OVERHEIDop.bekendmakingBetreffendePlan">NL.IMRO.1960.GBMKlepel4en6-ONT1</meta:user-defined>
    <dc:language>nl</dc:language>
    <meta:user-defined meta:name="OVERHEID.EPSG28992/DC.spatial">149488 433171</meta:user-defined>
    <meta:user-defined meta:name="OVERHEID.EPSG28992/DC.spatial">149518 433169</meta:user-defined>
    <meta:user-defined meta:name="DC.title">Ontwerp bestemmingsplan “Klepel 4 en 6 Geldermalsen”, gemeente West Betuwe</meta:user-defined>
    <meta:user-defined meta:name="OVERHEID.PostcodeHuisnummer/OVERHEIDop.postcodeHuisnummer">4191ZR 4</meta:user-defined>
    <meta:user-defined meta:name="OVERHEID.PostcodeHuisnummer/OVERHEIDop.postcodeHuisnummer">4191ZR 6</meta:user-defined>
    <meta:user-defined meta:name="OVERHEIDop.straatnaam">Klepel</meta:user-defined>
    <meta:user-defined meta:name="OVERHEIDop.straatnaam">Klepel</meta:user-defined>
    <meta:user-defined meta:name="OVERHEIDop.woonplaats">Geldermalsen</meta:user-defined>
    <meta:user-defined meta:name="OVERHEIDop.woonplaats">Geldermalsen</meta:user-defined>
    <meta:user-defined meta:name="DCTERMS.W3CDTF/DCTERMS.available">2019-07-31</meta:user-defined>
    <meta:user-defined meta:name="DCTERMS.W3CDTF/OVERHEIDop.jaargang">2019</meta:user-defined>
    <meta:user-defined meta:name="OVERHEIDop.publicationIssue">191324</meta:user-defined>
    <meta:user-defined meta:name="OVERHEIDop.GmbID/DC.identifier">gmb-2019-191324</meta:user-defined>
    <meta:user-defined meta:name="OVERHEIDop.versieInformatie"/>
  </office:meta>
</office:document-meta>
</file>