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 aanvraag verklaring geen bezwaar voor opstijgen paramotor, Noorden, Ir. J. Nysinghweg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21, Noorden – de aanvraag voor een verklaring geen bezwaar opstijgen met een gemotoriseerd zweefvliegtuig (paramotor) is ingetrokk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31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226 465167</meta:user-defined>
    <meta:user-defined meta:name="DC.title">Intrekken  aanvraag verklaring geen bezwaar voor opstijgen paramotor, Noorden, Ir. J. Nysinghweg 21</meta:user-defined>
    <meta:user-defined meta:name="OVERHEID.PostcodeHuisnummer/OVERHEIDop.postcodeHuisnummer">2432CB 2a</meta:user-defined>
    <meta:user-defined meta:name="OVERHEIDop.straatnaam">Ir. J. Nysinghweg</meta:user-defined>
    <meta:user-defined meta:name="OVERHEIDop.woonplaats">Noor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15</meta:user-defined>
    <meta:user-defined meta:name="OVERHEIDop.GmbID/DC.identifier">gmb-2019-191315</meta:user-defined>
    <meta:user-defined meta:name="OVERHEIDop.versieInformatie"/>
  </office:meta>
</office:document-meta>
</file>