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ingekomen reguliere aanvraag - Kruid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945</text:p>
            <text:p text:style-name="common-al">OLO-nummer: 4153569</text:p>
            <text:p text:style-name="common-al">Datum indiening: 18 januari 2019</text:p>
            <text:p text:style-name="common-al">Omschrijving: plaatsen van dakkapellen</text:p>
            <text:p text:style-name="common-al">Adres: Kruidenstraat 13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ingekomen reguliere aanvraag - Kruide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31</meta:user-defined>
    <meta:user-defined meta:name="OVERHEIDop.GmbID/DC.identifier">gmb-2019-19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G 13</meta:user-defined>
    <meta:user-defined meta:name="OVERHEIDop.woonplaats">Bemmel</meta:user-defined>
    <meta:user-defined meta:name="OVERHEIDop.straatnaam">Kruid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511 433941</meta:user-defined>
    <meta:user-defined meta:name="OVERHEIDop.versieInformatie"/>
  </office:meta>
</office:document-meta>
</file>