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Oosterhuisstraat 33, Suwâld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33, Suwâld</text:p>
            <text:p text:style-name="common-al">Olo: 4572697</text:p>
            <text:p text:style-name="common-al">het bouwen van een aanbouw</text:p>
            <text:p text:style-name="common-al">Datum ontvangst: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57 576873</meta:user-defined>
    <meta:user-defined meta:name="DC.title">Ontvangen aanvraag omgevingsvergunning, Ds. Oosterhuisstraat 33, Suwâld, het bouwen van een aanbouw</meta:user-defined>
    <meta:user-defined meta:name="OVERHEID.PostcodeHuisnummer/OVERHEIDop.postcodeHuisnummer">9265LV 33</meta:user-defined>
    <meta:user-defined meta:name="OVERHEIDop.straatnaam">Ds. Oosterhuisstraat</meta:user-defined>
    <meta:user-defined meta:name="OVERHEIDop.woonplaats">Suwâl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309</meta:user-defined>
    <meta:user-defined meta:name="OVERHEIDop.GmbID/DC.identifier">gmb-2019-191309</meta:user-defined>
    <meta:user-defined meta:name="OVERHEIDop.versieInformatie"/>
  </office:meta>
</office:document-meta>
</file>