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Terp 69 in Uitgeest, het bouwen van een schuur/berging 23 juli 2019 (WABO190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4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3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3.33 503892.41</meta:user-defined>
    <meta:user-defined meta:name="DC.title">Gemeente Uitgeest, verleende Omgevingsvergunning (regulier), De Terp 69 in Uitgeest, het bouwen van een schuur/berging 23 juli 2019 (WABO1900882)</meta:user-defined>
    <meta:user-defined meta:name="OVERHEID.PostcodeHuisnummer/OVERHEIDop.postcodeHuisnummer">1911 113</meta:user-defined>
    <meta:user-defined meta:name="OVERHEIDop.straatnaam">De Terp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03</meta:user-defined>
    <meta:user-defined meta:name="OVERHEIDop.GmbID/DC.identifier">gmb-2019-191303</meta:user-defined>
    <meta:user-defined meta:name="OVERHEIDop.versieInformatie"/>
  </office:meta>
</office:document-meta>
</file>