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conomie en vrijetijdsbesteding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 <text:span text:style-name="artikel_kop_nr"/>  Artikel 2. Begripsomschrijving</text:p>
            <text:p text:style-name="al">a. Programma Economie en vrijetijdsbesteding: het onderdeel van de programmabegroting 2019 waarmee de economie en vrijetijdsbesteding in Twenterand wordt gestimuleerd;</text:p>
            <text:p text:style-name="al">b. Doelenboom: de wijze waarop de gemeente Twenterand haar beleid en doelstellingen structureert, met binnen dit programma onder andere de beleidsvelden:</text:p>
            <text:p text:style-name="al">- Cultuur</text:p>
            <text:p text:style-name="al">- Toerisme</text:p>
            <text:p text:style-name="al">- Sport</text:p>
            <text:p text:style-name="al">c. Beoogde maatschappelijke effecten: de doelstellingen die worden beoogd in de samenleving, met binnen de beleidsvelden van dit programma:</text:p>
            <text:p text:style-name="al">- De leefbaarheid en individuele ontwikkeling is toegenomen (Cultuur)</text:p>
            <text:p text:style-name="al">- Een vrijetijdseconomie die de leefbaarheid versterkt (Toerisme)</text:p>
            <text:p text:style-name="al">- Inwoners zijn lichamelijk, geestelijk en sociaal gezond (Sport)</text:p>
          </text:section>
          <text:section text:name="artikel_id1-3-2-2-3" text:style-name="artikel">
            <text:p text:style-name="artikel_kop_titel"><text:span text:style-name="artikel_kop_label"/> <text:span text:style-name="artikel_kop_nr"/>  Artikel 3.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De leefbaarheid en individuele ontwikkeling is toegenomen </text:p>
            <text:p text:style-name="al">a. Ontmoetingsplekken en podia voor kunst, cultuur en evenementen zijn beschikbaar</text:p>
            <text:p text:style-name="al">b. (Digitale) lees- en taalvaardigheden zijn ontwikkeld</text:p>
            <text:p text:style-name="al">c. Creatieve vaardigheden zijn ontwikkeld</text:p>
            <text:p text:style-name="al">d. Huidige cultureel erfgoed is behouden</text:p>
            <text:p text:style-name="al">2. Een vrijetijdseconomie die de leefbaarheid versterkt</text:p>
            <text:p text:style-name="al">a. Er is een sterk recreatief en toeristisch aanbod</text:p>
            <text:p text:style-name="al">3. Inwoners zijn lichamelijk, geestelijk en sociaal gezond</text:p>
            <text:p text:style-name="al">a. 75% van de inwoners sport en beweegt in 2019</text:p>
          </text:section>
          <text:section text:name="artikel_id1-3-2-2-4" text:style-name="artikel">
            <text:p text:style-name="artikel_kop_titel"><text:span text:style-name="artikel_kop_label"/> <text:span text:style-name="artikel_kop_nr"/>  Artikel 4. Subsidieplafond en verdeling</text:p>
            <text:p text:style-name="al">1. Het subsidieplafond op grond van deze regeling bedraagt in totaal € 674.851,- voor het kalenderjaar 2020.</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3. Bij de beoordeling van de begroting zullen alleen posten die direct verband houden met de activiteit in ogenschouw worden genomen, uitgaven voor consumpties, logies, prijzen etc. worden bij de toekenning en afrekening van de subsidie buiten beschouwing gelaten. Een eventuele post “onvoorzien” mag ten hoogste 5% van de totaal subsidiabele kosten bedragen.</text:p>
          </text:section>
          <text:section text:name="artikel_id1-3-2-2-5" text:style-name="artikel">
            <text:p text:style-name="artikel_kop_titel"><text:span text:style-name="artikel_kop_label"/> <text:span text:style-name="artikel_kop_nr"/>  Artikel 5. Hardheidsclausule</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section>
          <text:section text:name="artikel_id1-3-2-2-6" text:style-name="artikel">
            <text:p text:style-name="artikel_kop_titel"><text:span text:style-name="artikel_kop_label"/> <text:span text:style-name="artikel_kop_nr"/>  Artikel 6. Slotbepalingen, inwerkingtreding en citeertitel</text:p>
            <text:p text:style-name="al">1. Deze subsidieregeling treedt in werking op 1 augustus 2019.</text:p>
            <text:p text:style-name="al">2. Deze subsidieregeling vervalt op 1 augustus 2020.</text:p>
            <text:p text:style-name="al">3. Aanvragen over de periode 1 augustus tot en met 31 december 2019, worden alleen gehonoreerd indien het subsidieplafond zoals vastgesteld in de subsidieregeling Aantrekkelijke gemeente 2018, nog niet is bereikt.</text:p>
            <text:p text:style-name="al">4. Deze subsidieregeling wordt aangehaald als: Subsidieregeling Economie en vrijetijdbesteding Twenterand 2019. </text:p>
            <text:p text:style-name="al"/>
            <text:p text:style-name="al">Aldus besloten tijdens de vergadering van het college van burgemeester en wethouders van de gemeente Twenterand van 23 juli 2019</text:p>
            <text:p text:style-name="al"/>
            <text:p text:style-name="al">Burgemeester en wethouders van de gemeente Twenterand,</text:p>
            <text:p text:style-name="al">de secretaris, de burgemeester,</text:p>
            <text:p text:style-name="al"/>
            <text:p text:style-name="al"/>
            <text:p text:style-name="al">H.J. ten Brinke drs. A.E.H. van der Kolk</text:p>
            <text:p text:style-name="al"/>
          </text:section>
          <text:section text:name="artikel_id1-3-2-2-7" text:style-name="artikel">
            <text:p text:style-name="artikel_kop_titel"><text:span text:style-name="artikel_kop_label">Toelichting Subsidieregeling Economie en vrijetijdsbesteding Twenterand 2019</text:span> </text:p>
            <text:p text:style-name="al"/>
          </text:section>
          <text:section text:name="artikel_id1-3-2-2-8" text:style-name="artikel">
            <text:p text:style-name="artikel_kop_titel"><text:span text:style-name="artikel_kop_nr"> Artikelsgewijze toelichting </text:span> </text:p>
            <text:p text:style-name="al"/>
            <text:p text:style-name="al">
            <text:span text:style-name="nadrukvet">Algemeen</text:span>
          </text:p>
            <text:p text:style-name="al">De Subsidieregeling Economie en vrijetijdsbesteding Twenterand 2019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Economie en vrijetijdsbesteding. Onderdelen waar de gemeente zelf verantwoordelijk c.q. geen subsidie voor verstrekt, zijn in deze subsidieregeling buiten beschouwing gelaten. </text:p>
            <text:p text:style-name="al"/>
          </text:section>
          <text:section text:name="artikel_id1-3-2-2-9" text:style-name="artikel">
            <text:p text:style-name="artikel_kop_titel"><text:span text:style-name="artikel_kop_label">Artikel</text:span> <text:span text:style-name="artikel_kop_nr">1.</text:span>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section>
          <text:section text:name="artikel_id1-3-2-2-10" text:style-name="artikel">
            <text:p text:style-name="artikel_kop_titel"><text:span text:style-name="artikel_kop_label"/> <text:span text:style-name="artikel_kop_nr"/>  Artikel 2. Begripsomschrijving</text:p>
            <text:p text:style-name="al">In dit artikel worden het programma Economie en vrijetijdsbesteding, de doelenboom en beleidsvelden en de beoogde maatschappelijke effecten benoemd. Een uitgebreide toelichting hierop is te vinden in de Programmabegroting 2019.</text:p>
          </text:section>
          <text:section text:name="artikel_id1-3-2-2-11" text:style-name="artikel">
            <text:p text:style-name="artikel_kop_titel"><text:span text:style-name="artikel_kop_label"/> <text:span text:style-name="artikel_kop_nr"/>  Artikel 3. Activiteiten die voor subsidie in aanmerking komen </text:p>
            <text:p text:style-name="al">Dit artikel beschrijft aan welke beoogde maatschappelijke effecten en doelen de te organiseren activiteit dient bij te dragen, gebaseerd op de Programmabegroting 2019.</text:p>
          </text:section>
          <text:section text:name="artikel_id1-3-2-2-12" text:style-name="artikel">
            <text:p text:style-name="artikel_kop_titel"><text:span text:style-name="artikel_kop_label"/> <text:span text:style-name="artikel_kop_nr"/>  Artikel 4. Subsidieplafond en verdeling</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section>
          <text:section text:name="artikel_id1-3-2-2-13" text:style-name="artikel">
            <text:p text:style-name="artikel_kop_titel"><text:span text:style-name="artikel_kop_label"/> <text:span text:style-name="artikel_kop_nr"/>  Artikel 5. Hardheidsclausule</text:p>
            <text:p text:style-name="al">In uitzonderlijke situaties kan het college een beroep doen op de hardheidsclausule.</text:p>
          </text:section>
          <text:section text:name="artikel_id1-3-2-2-14" text:style-name="artikel">
            <text:p text:style-name="artikel_kop_titel"><text:span text:style-name="artikel_kop_label"/> <text:span text:style-name="artikel_kop_nr"/>  Artikel 6. Slotbepalingen, inwerkingtreding en citeertitel</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3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Cultuur en recreatie | Organisatie en beleid</meta:user-defined>
    <meta:user-defined meta:name="DC.source">artikel 4:81 van de Algemene wet bestuursrecht]|[1.0:c:BWBR0005537&amp;artikel=4%3A81&amp;g=2019-07-21</meta:user-defined>
    <dc:language>nl</dc:language>
    <meta:user-defined meta:name="OVERHEID.Gemeente/DC.spatial">Twenterand</meta:user-defined>
    <meta:user-defined meta:name="DC.title">Subsidieregeling Economie en vrijetijdsbesteding Twenterand 2019</meta:user-defined>
    <meta:user-defined meta:name="DCTERMS.W3CDTF/DCTERMS.available">2019-08-01</meta:user-defined>
    <meta:user-defined meta:name="DCTERMS.W3CDTF/OVERHEIDop.jaargang">2019</meta:user-defined>
    <meta:user-defined meta:name="OVERHEIDop.publicationIssue">191301</meta:user-defined>
    <meta:user-defined meta:name="OVERHEIDop.betreftRegeling">CVDR626793_1</meta:user-defined>
    <meta:user-defined meta:name="xs:date/OVERHEIDop.startdatum">2019-08-01</meta:user-defined>
    <meta:user-defined meta:name="xs:date/OVERHEIDop.einddatum">2019-08-01</meta:user-defined>
    <meta:user-defined meta:name="OVERHEIDop.GmbID/DC.identifier">gmb-2019-191301</meta:user-defined>
    <meta:user-defined meta:name="OVERHEIDop.versieInformatie"/>
  </office:meta>
</office:document-meta>
</file>