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8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rstraat 81, Enkhuizen</text:p>
            <text:p text:style-name="common-al">Voor: het plaatsen van reclame en het wijzigen van het kozijn</text:p>
            <text:p text:style-name="common-al">Datum verzonden: 21 januar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13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straat 8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130</meta:user-defined>
    <meta:user-defined meta:name="OVERHEIDop.GmbID/DC.identifier">gmb-2019-19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D 81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26 524053</meta:user-defined>
    <meta:user-defined meta:name="OVERHEIDop.versieInformatie"/>
  </office:meta>
</office:document-meta>
</file>