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ctevergunning voor kinderkerstfeest Marken, maandag      14 oktober tot en met zaterdag 19 oktober 2019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9 hebben burgemeester en wethouders besloten om op grond van artikel 5:13 van de Algemene Plaatselijke Verordening Waterland 2010 een collectevergunning te verlenen aan De Protestantse Gemeente Marken</text:p>
            <text:p text:style-name="common-al"/>
            <text:list text:style-name="id1-3-2-1-1-3">
              <text:list-item text:style-override="id1-3-2-1-1-3-1">
                <text:number>•</text:number>
                <text:p text:style-name="al">Voor het inzamelen van      geld voor het Kinderkerstfeest Marken. De vergunning is geldig van maandag      14 oktober tot en met zaterdag 19 oktober 2019.</text:p>
              </text:list-item>
            </text:list>
            <text:p text:style-name="common-al"> </text:p>
            <text:p text:style-name="common-al">
            <text:span text:style-name="nadrukvet">Verzonden op: 23 juli 2019</text:span>
          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 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129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9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9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5792 496824</meta:user-defined>
    <meta:user-defined meta:name="DC.title">Collectevergunning voor kinderkerstfeest Marken, maandag      14 oktober tot en met zaterdag 19 oktober 2019, Marken</meta:user-defined>
    <meta:user-defined meta:name="OVERHEID.PostcodeHuisnummer/OVERHEIDop.postcodeHuisnummer">1156AS 16</meta:user-defined>
    <meta:user-defined meta:name="OVERHEIDop.straatnaam">Buurterstraat</meta:user-defined>
    <meta:user-defined meta:name="OVERHEIDop.woonplaats">Mark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298</meta:user-defined>
    <meta:user-defined meta:name="OVERHEIDop.GmbID/DC.identifier">gmb-2019-191298</meta:user-defined>
    <meta:user-defined meta:name="OVERHEIDop.versieInformatie"/>
  </office:meta>
</office:document-meta>
</file>