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koop 71a en Bilderdam 3-4, Lei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 augustus 2019 gedurende zes weken het bestemmingsplan ‘Vriezekoop 71a en Bilderdam 3-4, Leimuiden’ als ontwerp ter inzage ligt.</text:p>
            <text:p text:style-name="common-al">
            <text:span text:style-name="nadrukvet">Locatie en projectinhoud</text:span>
          </text:p>
            <text:p text:style-name="common-al">Het ontwerpbestemmingsplan heeft betrekking op het perceel tussen Vriezekoop 71w en 73, de kavel naast Bilderdam 4a en gronden nabij Vriezekoop 34 te Leimuiden. Deze gronden staan kadastraal bekend als LMD02B441 (gedeeltelijk), LMD02B1342 (gedeeltelijk), LMD02B1453, LMD02C423 en LMD02C469. Het voornemen is om in totaal drie vrijstaande woningen te realiseren verdeeld over twee locaties in Leimuiden: twee woningen op Bilderdam 3 en 4 en één op Vriezekoop 71a (beide toekomstige nummering). Hiervoor worden, met de ‘ruimte voor ruimte’-regeling als richtlijn/uitgangspunt, verspreid over de drie eerder genoemde locaties in totaal 1,65 hectare (±16.500 m²) sierteelt gesaneerd en ongeveer 900 m² opstallen gesloopt.</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1 augustus t/m woensdag 11 september 2019 gedurende zes weken voor eenieder ter inzage in de publieksruimte van het gemeentehuis, Westeinde 1 in Roelofarendsveen. Het ontwerpbestemmingsplan is ook te bekijken op <text:a xlink:href="http://www.ruimtelijkeplannen.nl" xlink:type="simple">www.ruimtelijkeplannen.nl</text:a> met IMRO-nummer <text:a xlink:href="http://www.ruimtelijkeplannen.nl/web-roo/roo/bestemmingsplannen?planidn=NL.IMRO.1884.BPBILDERDAM3EN4‐ONT1" xlink:type="simple"><text:span text:style-name="nadrukondlijn">NL.IMRO.1884.BPBILDERDAM3EN4</text:span><text:span text:style-name="nadrukondlijn">‐</text:span><text:span text:style-name="nadrukondlijn">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een van onze klantadviseurs, tel. 071-3327272,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29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9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9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BILDERDAM3en4-ONT1</meta:user-defined>
    <dc:language>nl</dc:language>
    <meta:user-defined meta:name="OVERHEID.EPSG28992/DC.spatial">109335 469604</meta:user-defined>
    <meta:user-defined meta:name="OVERHEID.EPSG28992/DC.spatial">109700 469601</meta:user-defined>
    <meta:user-defined meta:name="DC.title">Ontwerpbestemmingsplan ‘Vriezekoop 71a en Bilderdam 3-4, Leimuiden’</meta:user-defined>
    <meta:user-defined meta:name="OVERHEID.PostcodeHuisnummer/OVERHEIDop.postcodeHuisnummer">2451CR 71</meta:user-defined>
    <meta:user-defined meta:name="OVERHEID.PostcodeHuisnummer/OVERHEIDop.postcodeHuisnummer">2451CW</meta:user-defined>
    <meta:user-defined meta:name="OVERHEIDop.straatnaam">Vriezekoop</meta:user-defined>
    <meta:user-defined meta:name="OVERHEIDop.straatnaam">Bilderdam</meta:user-defined>
    <meta:user-defined meta:name="OVERHEIDop.woonplaats">Leimuiden</meta:user-defined>
    <meta:user-defined meta:name="OVERHEIDop.woonplaats">Leimuiden</meta:user-defined>
    <meta:user-defined meta:name="DCTERMS.W3CDTF/DCTERMS.available">2019-07-31</meta:user-defined>
    <meta:user-defined meta:name="DCTERMS.W3CDTF/OVERHEIDop.jaargang">2019</meta:user-defined>
    <meta:user-defined meta:name="OVERHEIDop.publicationIssue">191296</meta:user-defined>
    <meta:user-defined meta:name="OVERHEIDop.GmbID/DC.identifier">gmb-2019-191296</meta:user-defined>
    <meta:user-defined meta:name="OVERHEIDop.versieInformatie"/>
  </office:meta>
</office:document-meta>
</file>