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voorschrift nr. 3/17 van de Algemene Plaatselijke Verordening voor Rijs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, burgemeester en wethouders van Rijswijk, ieder voor zover het zijn bevoegdheden betreft;</text:p>
            <text:p text:style-name="al"/>
            <text:p text:style-name="al">gelet op artikel 2.52 van de Algemene Plaatselijke Verordening voor Rijswijk 2017;</text:p>
            <text:p text:style-name="al"/>
            <text:p text:style-name="al">                                               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bied</text:p>
            <text:p text:style-name="al">Aan te wijzen als plaatsen waar het verboden is een fiets of bromfiets mee te voeren:</text:p>
            <text:p text:style-name="al">de terreinen waar een kermis, uitvoering, publieke bijeenkomst of plechtigheid plaatsvindt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streding</text:p>
            <text:p text:style-name="al">Te bepalen dat dit besluit in werking treedt drie dagen na de bekendmaking onder intrekking van Uitvoeringsvoorschrift nr. 5/09 d.d. 28 juli 2009.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, gehouden op 16 januari 2018.</text:span></text:p>
            <text:p><text:span text:style-name="functie"/></text:p>
            <text:p><text:span text:style-name="functie">De secretaris, </text:span></text:p>
            <text:p><text:span text:style-name="functie">Drs. M. Middendorp MPC,</text:span></text:p>
            <text:p><text:span text:style-name="functie"/></text:p>
            <text:p><text:span text:style-name="functie">De burgemeester, </text:span></text:p>
            <text:p><text:span text:style-name="functie">Drs. M.J. Bezuijen</text:span></text:p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129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17.102837</meta:user-defined>
    <meta:user-defined meta:name="DCTERMS.alternative">Uitvoeringsbesluit 3/17</meta:user-defined>
    <dc:language>nl</dc:language>
    <meta:user-defined meta:name="OVERHEID.Gemeente/DC.spatial">Rijswijk</meta:user-defined>
    <meta:user-defined meta:name="DC.title">Uitvoeringsvoorschrift nr. 3/17 van de Algemene Plaatselijke Verordening voor Rijsw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293</meta:user-defined>
    <meta:user-defined meta:name="OVERHEIDop.betreftRegeling">CVDR626792_1</meta:user-defined>
    <meta:user-defined meta:name="OVERHEIDop.GmbID/DC.identifier">gmb-2019-191293</meta:user-defined>
    <meta:user-defined meta:name="xs:date/OVERHEIDop.startdatum">2018-01-25</meta:user-defined>
    <meta:user-defined meta:name="OVERHEIDop.versieInformatie"/>
  </office:meta>
</office:document-meta>
</file>