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479</text:span>
          </text:p>
            <text:p text:style-name="common-al">Gemeente Aalsmeer heeft op 18 januari 2019 een aanvraag omgevingsvergunning ontvangen voor het tijdelijk plaatsen van een stacaravan i.v.m. een verbouwing. De locatie is Uiterweg 10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2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Uiterweg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29</meta:user-defined>
    <meta:user-defined meta:name="OVERHEIDop.GmbID/DC.identifier">gmb-2019-19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R 10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82.96 475329.6</meta:user-defined>
    <meta:user-defined meta:name="OVERHEIDop.versieInformatie"/>
  </office:meta>
</office:document-meta>
</file>