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Geelgorslande 12 Pijnacker, wijzigen gevel,OLO-nummer                   4572075    , </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OLO-nummer                   4572075</text:p>
            <text:p text:style-name="common-al">Dossiernummer               O19-0505 </text:p>
            <text:p text:style-name="common-al">Locatie                                 Geelgorslande 12 Pijnacker</text:p>
            <text:p text:style-name="common-al">Postcode                            2642 ZZ</text:p>
            <text:p text:style-name="common-al">Datum ontvangst            28 jul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28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8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8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250 448318</meta:user-defined>
    <meta:user-defined meta:name="DC.title">Ingediende aanvragen voor een omgevingsvergunning (Wabo),Geelgorslande 12 Pijnacker, wijzigen gevel,OLO-nummer                   4572075    ,</meta:user-defined>
    <meta:user-defined meta:name="OVERHEID.PostcodeHuisnummer/OVERHEIDop.postcodeHuisnummer">2642ZZ 12</meta:user-defined>
    <meta:user-defined meta:name="OVERHEIDop.straatnaam">Geelgorslande</meta:user-defined>
    <meta:user-defined meta:name="OVERHEIDop.woonplaats">Pijnacker</meta:user-defined>
    <meta:user-defined meta:name="DCTERMS.W3CDTF/DCTERMS.available">2019-07-31</meta:user-defined>
    <meta:user-defined meta:name="DCTERMS.W3CDTF/OVERHEIDop.jaargang">2019</meta:user-defined>
    <meta:user-defined meta:name="OVERHEIDop.publicationIssue">191280</meta:user-defined>
    <meta:user-defined meta:name="OVERHEIDop.GmbID/DC.identifier">gmb-2019-191280</meta:user-defined>
    <meta:user-defined meta:name="OVERHEIDop.versieInformatie"/>
  </office:meta>
</office:document-meta>
</file>