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Wilhelminaplantsoen 2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Wilhelminaplantsoen 2, Enkhuizen</text:p>
            <text:p text:style-name="common-al">Voor: het inrichten van het hertenkamp</text:p>
            <text:p text:style-name="common-al">Datum verzonden: 21 januari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9128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28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ilhelminaplantsoen 2,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9128</meta:user-defined>
    <meta:user-defined meta:name="OVERHEIDop.GmbID/DC.identifier">gmb-2019-191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2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31 524379</meta:user-defined>
    <meta:user-defined meta:name="OVERHEIDop.versieInformatie"/>
  </office:meta>
</office:document-meta>
</file>