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anghorst 9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anghorst 9 in Mierlo</text:p>
            <text:p text:style-name="common-al">Datum ontvangst: 25 juli 2019</text:p>
            <text:p text:style-name="common-al">Omschrijving: het wijzigen van een varkenshouderij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Milieu (omgevingsvergunning beperkte milieutoets)</text:p>
              </text:list-item>
            </text:list>
            <text:p text:style-name="common-al">Zaaknummer: 2019057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1275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7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7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2097.31 383641.09</meta:user-defined>
    <meta:user-defined meta:name="DC.title">Kennisgeving ontvangst aanvraag omgevingsvergunning Sanghorst 9 in Mierlo</meta:user-defined>
    <meta:user-defined meta:name="OVERHEID.PostcodeHuisnummer/OVERHEIDop.postcodeHuisnummer">5731VG 9</meta:user-defined>
    <meta:user-defined meta:name="OVERHEIDop.straatnaam">Sanghorst</meta:user-defined>
    <meta:user-defined meta:name="OVERHEIDop.woonplaats">Mierlo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1275</meta:user-defined>
    <meta:user-defined meta:name="OVERHEIDop.GmbID/DC.identifier">gmb-2019-191275</meta:user-defined>
    <meta:user-defined meta:name="OVERHEIDop.versieInformatie"/>
  </office:meta>
</office:document-meta>
</file>