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eeltuintje hoek Odradastraat-Lindestraat in Eersel, organiseren van een jubileumweekend van 6 tot en met 8 september 2019 in verband met het 40-jarig bestaan van BV Odrad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eeltuintje hoek Odradastraat-Lindestraat in Eersel</text:p>
            <text:p text:style-name="common-al">
            <text:span text:style-name="nadrukvet">Omschrijving:</text:span>
          </text:p>
            <text:p text:style-name="common-al">organiseren van een jubileumweekend van 6 tot en met 8 september 2019 in verband met het 40-jarig bestaan van BV Odradastraat</text:p>
            <text:p text:style-name="common-al">
            <text:span text:style-name="nadrukvet">Verzenddatum:</text:span>
          </text:p>
            <text:p text:style-name="common-al">29 juli 2019</text:p>
            <text:p text:style-name="common-al">
            <text:span text:style-name="nadrukvet">Zaaknummer:</text:span>
          </text:p>
            <text:p text:style-name="common-al">EER-2019-09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2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256.86 374602.96</meta:user-defined>
    <meta:user-defined meta:name="DC.title">Besluit op melding algemene plaatselijke verordening, speeltuintje hoek Odradastraat-Lindestraat in Eersel, organiseren van een jubileumweekend van 6 tot en met 8 september 2019 in verband met het 40-jarig bestaan van BV Odradastraat</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07-31</meta:user-defined>
    <meta:user-defined meta:name="DCTERMS.W3CDTF/OVERHEIDop.jaargang">2019</meta:user-defined>
    <meta:user-defined meta:name="OVERHEIDop.publicationIssue">191274</meta:user-defined>
    <meta:user-defined meta:name="OVERHEIDop.GmbID/DC.identifier">gmb-2019-191274</meta:user-defined>
    <meta:user-defined meta:name="OVERHEIDop.versieInformatie"/>
  </office:meta>
</office:document-meta>
</file>