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 13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19 270 </text:p>
            <text:p text:style-name="common-al">Datum ontvangst : 22 juli 2019</text:p>
            <text:p text:style-name="common-al">Activiteiten  : vergroten woning</text:p>
            <text:p text:style-name="common-al">Plaatselijk bekend : 3222AE Ring 13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9127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7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7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7874 428530</meta:user-defined>
    <meta:user-defined meta:name="DC.title">Aanvraag omgevingsvergunning Ring 13 te  Hellevoetsluis</meta:user-defined>
    <meta:user-defined meta:name="OVERHEID.PostcodeHuisnummer/OVERHEIDop.postcodeHuisnummer">3222AE 13</meta:user-defined>
    <meta:user-defined meta:name="OVERHEIDop.straatnaam">Ring</meta:user-defined>
    <meta:user-defined meta:name="OVERHEIDop.woonplaats">Hellevoetsluis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273</meta:user-defined>
    <meta:user-defined meta:name="OVERHEIDop.GmbID/DC.identifier">gmb-2019-191273</meta:user-defined>
    <meta:user-defined meta:name="OVERHEIDop.versieInformatie"/>
  </office:meta>
</office:document-meta>
</file>