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Dorpsstraat 66 Nootdorp, handelen in strijd met regels ruimtelijke (realiseren 6 appartementen) , OLO-nummer                   4570943</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realiseren 6 appartementen) </text:p>
            <text:p text:style-name="common-al">OLO-nummer                   4570943</text:p>
            <text:p text:style-name="common-al">Dossiernummer               O19-0504 </text:p>
            <text:p text:style-name="common-al">Locatie                                 Dorpsstraat 66 Nootdorp</text:p>
            <text:p text:style-name="common-al">Postcode                            2631 CV</text:p>
            <text:p text:style-name="common-al">Datum ontvangst            26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127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7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7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026 451072</meta:user-defined>
    <meta:user-defined meta:name="DC.title">Ingediende aanvragen voor een omgevingsvergunning (Wabo)   , Dorpsstraat 66 Nootdorp, handelen in strijd met regels ruimtelijke (realiseren 6 appartementen) , OLO-nummer                   4570943</meta:user-defined>
    <meta:user-defined meta:name="OVERHEID.PostcodeHuisnummer/OVERHEIDop.postcodeHuisnummer">2631CV 66</meta:user-defined>
    <meta:user-defined meta:name="OVERHEIDop.straatnaam">Dorpsstraat</meta:user-defined>
    <meta:user-defined meta:name="OVERHEIDop.woonplaats">Nootdorp</meta:user-defined>
    <meta:user-defined meta:name="DCTERMS.W3CDTF/DCTERMS.available">2019-07-31</meta:user-defined>
    <meta:user-defined meta:name="DCTERMS.W3CDTF/OVERHEIDop.jaargang">2019</meta:user-defined>
    <meta:user-defined meta:name="OVERHEIDop.publicationIssue">191271</meta:user-defined>
    <meta:user-defined meta:name="OVERHEIDop.GmbID/DC.identifier">gmb-2019-191271</meta:user-defined>
    <meta:user-defined meta:name="OVERHEIDop.versieInformatie"/>
  </office:meta>
</office:document-meta>
</file>